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274cm" style:rel-column-width="28041*"/>
    </style:style>
    <style:style style:name="Tabela1.B" style:family="table-column">
      <style:table-column-properties style:column-width="9.726cm" style:rel-column-width="374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9"/>Banie, dnia …..............................r.<text:tab/><text:tab/><text:tab/><text:tab/><text:tab/><text:tab/><text:tab/><text:tab/></text:p>
      <text:p text:style-name="P5"/>
      <text:p text:style-name="P6"><text:tab/><text:tab/><text:tab/><text:tab/><text:tab/><text:tab/><text:tab/> <text:s text:c="5"/>„Dobry Sąsiad” Michał Witkowski</text:p>
      <text:p text:style-name="P7"><text:tab/><text:tab/><text:tab/> <text:s text:c="5"/>ul. Targowa 19</text:p>
      <text:p text:style-name="P7"><text:s text:c="38"/>74-110 Banie</text:p>
      <text:p text:style-name="P7"/>
      <text:p text:style-name="P7"/>
      <text:p text:style-name="P7">WNIOSEK O ZAWARCIE UMOWY NA ODBIÓR <text:s text:c="61"/>ŚCIEKÓW DOWOŻONYCH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DANE NIERUCHOMOŚCI </text:p>
            <text:p text:style-name="P3">(adres zbiornika bezodpływowego lub przydomowej oczyszczalni ścieków)</text:p>
            <text:p text:style-name="P3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DANE TECHNICZNE</text:p>
          </table:table-cell>
          <table:table-cell table:style-name="Tabela1.B2" office:value-type="string">
            <text:p text:style-name="P4">PRZYDOMOWA OCZYSZCZALNIA ŚCIEKÓW:</text:p>
            <text:p text:style-name="P1">TAK* <text:s text:c="21"/>NIE* </text:p>
            <text:p text:style-name="P1"/>
            <text:p text:style-name="P3">ZBIORNIKA BEZODPŁYWOWY </text:p>
            <text:p text:style-name="P1">TAK* <text:s text:c="21"/>NIE*</text:p>
            <text:p text:style-name="P2"/>
            <text:p text:style-name="P4">POJEMNOŚĆ: </text:p>
            <text:p text:style-name="P2"/>
            <text:p text:style-name="P2"/>
            <text:p text:style-name="P4">MATERIAŁ Z JAKIEGO WYKONANO ZBIORNIK BEZODPŁYWOWY: </text:p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3">IMIĘ I NAZWISKO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3">PESEL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3">ADRES ZAMIESZKANIA 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3">TELEFON KONTAKTOWY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3">E-FAKTURA <text:s/>- WYRAŻENIE ZGODY </text:p>
          </table:table-cell>
          <table:table-cell table:style-name="Tabela1.B2" office:value-type="string">
            <text:p text:style-name="P1">TAK* <text:s text:c="21"/>NIE* </text:p>
            <text:p text:style-name="P1"/>
          </table:table-cell>
        </table:table-row>
        <table:table-row>
          <table:table-cell table:style-name="Tabela1.A2" office:value-type="string">
            <text:p text:style-name="P3">ADRES E-MAIL</text:p>
            <text:p text:style-name="P3"/>
          </table:table-cell>
          <table:table-cell table:style-name="Tabela1.B2" office:value-type="string">
            <text:p text:style-name="P1"/>
          </table:table-cell>
        </table:table-row>
      </table:table>
      <text:p text:style-name="P8">* niepotrzebne skreślić </text:p>
      <text:p text:style-name="P9">Powód zawarcia umowy:</text:p>
      <text:list xml:id="list8485927142682447079" text:style-name="L1">
        <text:list-item>
          <text:p text:style-name="P14">pierwsza umowa* </text:p>
        </text:list-item>
        <text:list-item>
          <text:p text:style-name="P14"><text:soft-page-break/>zmiana odbiorcy*</text:p>
        </text:list-item>
        <text:list-item>
          <text:p text:style-name="P14">aktualizacja danych*</text:p>
        </text:list-item>
      </text:list>
      <text:list xml:id="list4676473958276774892" text:style-name="L2">
        <text:list-item>
          <text:p text:style-name="P15">Oświadczam, że posiadam tytuł prawny do w/w nieruchomości na podstawie:</text:p>
          <text:p text:style-name="P15">- prawa własności* (akt notarialny, postanowienie sądu, KW nr …..........................................</text:p>
          <text:p text:style-name="P15">- umowa najmu/ dzierżawy* zawarta do …...............................................................................</text:p>
          <text:p text:style-name="P15">- nie posiadam tytułu prawnego (uzasadnić podstawę do zawarcia umowy)......................................................................................................................................</text:p>
          <text:p text:style-name="P15">- inny (podać jaki)......................................................................................................................</text:p>
        </text:list-item>
        <text:list-item>
          <text:p text:style-name="P15">Oświadczam, że posiadam zgodę wszystkich współwłaścicieli nieruchomości. </text:p>
        </text:list-item>
        <text:list-item>
          <text:p text:style-name="P15">Oświadczam, że zapoznałem się z warunkami świadczenia usług oraz obowiązkiem informacyjnym wynikającym z przepisów RODO dołączonymi do wniosku oraz regulaminem otrzymywania faktur w formie elektronicznej.</text:p>
        </text:list-item>
      </text:list>
      <text:p text:style-name="P9">* niepotrzebne skreślić</text:p>
      <text:p text:style-name="P9"/>
      <text:p text:style-name="P9">Załączniki:</text:p>
      <text:p text:style-name="P9">1. Oświadczenie o prawie do nieruchomości</text:p>
      <text:p text:style-name="P9"/>
      <text:p text:style-name="P9"/>
      <text:p text:style-name="P9"><text:tab/><text:tab/><text:span text:style-name="T1"><text:tab/><text:tab/><text:tab/><text:tab/></text:span><text:span text:style-name="T2">….........................................................................................</text:span></text:p>
      <text:p text:style-name="P10"><text:s text:c="77"/><text:tab/><text:tab/> <text:s text:c="8"/>(czytelny podpis Wnioskodawcy)</text:p>
      <text:p text:style-name="P11">Klauzula informacyjna danych osobowych:</text:p>
      <text:p text:style-name="P13"><text:tab/>Zgodnie z art. 6 ust. 1 lit. b) Rozporządzenia Parlamentu Europejskiego i rady (UE) 2016/679 z dnia 27 kwietnia 2016 r. w sprawie ochrony osób fizycznych w związku <text:s/>z przetwarzaniem danych osobowych i w sprawie swobodnego przepływu takich danych oraz uchylenie dyrektywy 95/46/WE (ogólne rozporządzenie o ochronie danych) informuję, iż Administratorem Pani/Pana danych osobowych jest „Dobry Sąsiad” Michał Witkowski, <text:s text:c="27"/>ul. Zakopiańska 6/29, 71-451 Szczecin. Dane kontaktowe do Inspektora Danych osobowych: <text:s/><text:a xlink:type="simple" xlink:href="mailto:dobry.sasiad@wp.pl" text:style-name="Internet_20_link" text:visited-style-name="Visited_20_Internet_20_Link">dobry.sasiad@wp.pl</text:a></text:p>
      <text:p text:style-name="P12">Pani/Pana dane osobowe mogą zostać przekazane: </text:p>
      <text:list xml:id="list3400026102933923027" text:style-name="L3">
        <text:list-item>
          <text:p text:style-name="P16">dostawcom systemów IT, z którymi współpracuje administrator, w celu utrzymania ciągłości oraz poprawności działania systemów IT,</text:p>
        </text:list-item>
        <text:list-item>
          <text:p text:style-name="P16">podmiotom prowadzącym działalność pocztową, kurierską w celu dostarczenia korespondencji, upoważnionym z mocy podmiotom na udokumentowany wniosek.</text:p>
          <text:p text:style-name="P17">Pani/Pana dane osobowe będą przetwarzane w okresie wykonywania umowy o odprowadzenie ścieków. Odbiorca usług ma prawo żądania dostępu do swoich danych osobowych, ich sprostowaniu, usunięciu lub ograniczenia przetwarzania oraz prawo do wniesienia sprzeciwu wobec przetwarzania, a także prawo przenoszenia danych. Na czynność „Dobry Sąsiad” związane z przetwarzaniem danych osobowych można wnieść skargę do Prezesa Urzędu Ochrony Danych Osobowych. Podanie przez Panią/Pana danych osobowych w zakresie imienia i nazwiska, numeru PESEL oraz adresu zamieszkania lub do korespondencji jest dobrowolne, przy czym jest również warunkiem rozpatrzenia niniejszego wnios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9T13:08:48.80</meta:creation-date>
    <dc:date>2024-12-10T14:10:01.70</dc:date>
    <meta:editing-duration>PT3H19M22S</meta:editing-duration>
    <meta:editing-cycles>16</meta:editing-cycles>
    <meta:generator>OpenOffice/4.1.15$Win32 OpenOffice.org_project/4115m2$Build-9813</meta:generator>
    <dc:creator>K. K.</dc:creator>
    <meta:printed-by>K. K.</meta:printed-by>
    <meta:print-date>2024-03-08T09:13:14.96</meta:print-date>
    <meta:document-statistic meta:table-count="1" meta:image-count="0" meta:object-count="0" meta:page-count="2" meta:paragraph-count="44" meta:word-count="370" meta:character-count="3595"/>
  </office:meta>
</office:document-meta>
</file>