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ie,..........................................r.</text:p>
      <text:p text:style-name="P1"/>
      <text:p text:style-name="P2">...............................................................<text:line-break/><text:span text:style-name="T2">(imię i nazwisko)</text:span></text:p>
      <text:p text:style-name="P2"/>
      <text:p text:style-name="P2">...............................................................<text:line-break/><text:span text:style-name="T2">(adres)</text:span></text:p>
      <text:p text:style-name="P2"/>
      <text:p text:style-name="P2">...............................................................<text:line-break/><text:span text:style-name="T2">(pesel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ŚWIADCZENIE</text:p>
      <text:p text:style-name="P3"/>
      <text:p text:style-name="P6">Ja niżej podpisany/ana oświadczam, że zamieszkuje na nieruchomości ............................................................... w.............................................<text:line-break/>oraz, że jestem właścicielem /potencjalnym spadkobiercą/ najemcą <text:s text:c="38"/>w/w nieruchomości. </text:p>
      <text:p text:style-name="P4"/>
      <text:p text:style-name="P4"/>
      <text:p text:style-name="P4"/>
      <text:p text:style-name="P7">Świadomy/a odpowiedzialności karnej na podanie w niniejszym oświadczeniu nieprawdy, zgodnie z art. 233 Kodeksu Karnego, potwierdzam własnoręcznym podpisem prawdziwość danych zamieszczonych powyżej </text:p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............................................<text:line-break/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6S</meta:editing-duration>
    <meta:editing-cycles>7</meta:editing-cycles>
    <meta:generator>OpenOffice/4.1.15$Win32 OpenOffice.org_project/4115m2$Build-9813</meta:generator>
    <dc:date>2024-12-10T10:34:37.90</dc:date>
    <meta:print-date>2024-02-02T12:56:50.53</meta:print-date>
    <dc:creator>K. K.</dc:creator>
    <meta:document-statistic meta:table-count="0" meta:image-count="0" meta:object-count="0" meta:page-count="1" meta:paragraph-count="8" meta:word-count="53" meta:character-count="835"/>
    <meta:user-defined meta:name="Info 1"/>
    <meta:user-defined meta:name="Info 2"/>
    <meta:user-defined meta:name="Info 3"/>
    <meta:user-defined meta:name="Info 4"/>
  </office:meta>
</office:document-meta>
</file>